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">
      <style:paragraph-properties fo:margin-left="0cm" fo:margin-right="0cm" fo:line-height="135%" fo:text-align="justify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2"><text:span text:style-name="T6"><text:s/>В каком размере следует установить гражданке К. пенсию по старости в соответствии с Федеральным законом № 166-ФЗ, как участнику ликвидации аварии на ЧАЭС в 1989 году? </text:span></text:p>
      <text:p text:style-name="P10"/>
      <text:p text:style-name="P11"><text:s text:c="3"/>Гражданка К., 12.09.1955 г. р., работала с 1989 по 2001 годы на Чернобыльской АЭС, имеет удостоверение <text:s/>участника ликвидации последствий катастрофы на Чернобыльской АЭС в 1989 году.</text:p>
      <text:p text:style-name="P6"><text:span text:style-name="T4">В соответствии со статьей 10 Федерального закона № 166-ФЗ к числу лиц, имеющих право на пенсию по старости, отнесены граждане, принимавшие участие в ликвидации последствий катастрофы на Чернобыльской АЭС </text:span><text:span text:style-name="T5">в зоне</text:span><text:span text:style-name="T4"> отчуждения и пострадавшие в результате катастрофы на Чернобыльской АЭС, а также имеют право на пенсию по старости, а также определяются в порядке, предусмотренном Законом <text:s text:c="5"/>№ 1244-1.</text:span></text:p>
      <text:p text:style-name="P7">Согласно пункту 4 части 1 статьи 13 Закона № 1244-1 к гражданам, подвергшимся воздействию радиации вследствие чернобыльской катастрофы, относятся, граждане (в том числе временно направленные или командированные), принимавшие в 1988 - 1990 годах участие в работах по ликвидации последствий чернобыльской катастрофы в пределах зоны отчуждения или занятые в этот период на эксплуатации или других работах на Чернобыльской АЭС.</text:p>
      <text:p text:style-name="P6"><text:span text:style-name="T4">Гражданке К., представившей удостоверение участника ликвидации последствий катастрофы на Чернобыльской АЭС в 1989 году установленного образца, пенсия по старости может быть определена в размере 250 процентов размера социальной пенсии, в соответствии с <text:s/></text:span><text:span text:style-name="T5">пп.1 п.1 статьи 18</text:span><text:span text:style-name="T4"> Федерального закона № 166-ФЗ. </text:span></text:p>
      <text:p text:style-name="P7">Размер социальной пенсии на 01.04.2020 года составляет 5606руб. 15 коп. Соответственно гражданке К. Будет назначена пенсия в размере 14015 руб. 38 коп.</text:p>
      <text:p text:style-name="P8"/>
      <text:h text:style-name="P14" text:outline-level="1"/>
      <text:p text:style-name="P3"><text:span text:style-name="T3">#</text:span><text:span text:style-name="T2">пенсионноеобеспечение</text:span><text:span text:style-name="T3">#Ч</text:span><text:span text:style-name="T2">АЭС </text:span><text:span text:style-name="T3">#</text:span><text:span text:style-name="T2">УПФ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Главный специалист-эксперт <text:s text:c="66"/>Н.Н. Шар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0-13T12:22:17.42</dc:date>
    <meta:print-date>2020-10-08T08:38:51.21</meta:print-date>
    <meta:editing-cycles>139</meta:editing-cycles>
    <meta:editing-duration>P3DT3H42M31S</meta:editing-duration>
    <meta:document-statistic meta:table-count="0" meta:image-count="0" meta:object-count="0" meta:page-count="1" meta:paragraph-count="8" meta:word-count="235" meta:character-count="1762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